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98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2.2819in"/>
    </style:style>
    <style:style style:name="co4" style:family="table-column">
      <style:table-column-properties fo:break-before="auto" style:column-width="0.71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bilaga_20_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>
      <style:table-cell-properties fo:border-bottom="0.0138in solid #95b3d7" fo:background-color="#dce6f2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text-line-through-style="solid" style:text-line-through-type="double"/>
    </style:style>
    <style:style style:name="ce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95b3d7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00"/>
    <style:style style:name="ce8" style:family="table-cell" style:parent-style-name="Excel_20_Built-in_20_Normal" style:data-style-name="N5000">
      <style:table-cell-properties fo:border-bottom="0.0138in solid #95b3d7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5000">
      <style:table-cell-properties fo:background-color="#ffff00"/>
    </style:style>
    <style:style style:name="ce10" style:family="table-cell" style:parent-style-name="Excel_20_Built-in_20_Normal" style:data-style-name="N5000">
      <style:text-properties style:text-line-through-style="solid" style:text-line-through-type="double"/>
    </style:style>
    <style:style style:name="ce11" style:family="table-cell" style:parent-style-name="Excel_20_Built-in_20_Normal" style:data-style-name="N5000">
      <style:table-cell-properties fo:border-bottom="none" fo:background-color="#dce6f2" style:diagonal-bl-tr="none" style:diagonal-tl-br="none" fo:border-left="none" fo:border-right="none" fo:border-top="0.0138in solid #95b3d7"/>
      <style:text-properties fo:color="#000000" style:text-outline="false" style:text-line-through-style="solid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5000">
      <style:table-cell-properties fo:border-bottom="none" fo:background-color="#dce6f2" style:diagonal-bl-tr="none" style:diagonal-tl-br="none" fo:border-left="none" fo:border-right="none" fo:border-top="0.0138in solid #95b3d7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ga 3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Institution /DIVA-beteckning</text:p>
          </table:table-cell>
          <table:table-cell table:style-name="ce2" office:value-type="string">
            <text:p><text:s text:c="9"/>Antal titlar</text:p>
          </table:table-cell>
          <table:table-cell table:style-name="ce2" office:value-type="string">
            <text:p>Forskningsprogram VP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6 <text:s/>Inst f informationsteknologi</text:p>
          </table:table-cell>
          <table:table-cell table:style-name="ce8" office:value-type="float" office:value="331">
            <text:p>331</text:p>
          </table:table-cell>
          <table:table-cell table:style-name="ce8" office:value-type="string">
            <text:p>fördelat på 6 forskningsprogram</text:p>
          </table:table-cell>
          <table:table-cell office:value-type="float" office:value="140131">
            <text:p>14013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02 <text:s/>Institutionen för informationsteknolog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* (se nedan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5 <text:s/>Avdelningen för systemteknik</text:p>
          </table:table-cell>
          <table:table-cell table:style-name="ce10" office:value-type="float" office:value="42">
            <text:p>42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07 <text:s/>Reglerteknik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11 <text:s/>Datorteknik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13 <text:s/>Datalogi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40 <text:s/>Numerisk analys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3400 <text:s/>Tillämpad beräkningsvetenskap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6814 <text:s/>Informationssystem</text:p>
          </table:table-cell>
          <table:table-cell table:style-name="ce7"/>
          <table:table-cell table:style-name="ce7" office:value-type="string">
            <text:p>EJ enhet vid Institutionen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7719 <text:s/>Bildanalys och människa-datorinteraktion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7 <text:s/>Avdelningen för visuell information och interaktion</text:p>
          </table:table-cell>
          <table:table-cell table:style-name="ce10" office:value-type="float" office:value="90">
            <text:p>90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8 <text:s/>Avdelningen för beräkningsvetenskap</text:p>
          </table:table-cell>
          <table:table-cell table:style-name="ce10" office:value-type="float" office:value="66">
            <text:p>66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summa</text:p>
          </table:table-cell>
          <table:table-cell table:style-name="ce11" office:value-type="float" office:value="347">
            <text:p>347</text:p>
          </table:table-cell>
          <table:table-cell table:style-name="ce12" office:value-type="string">
            <text:p>INADEKVA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* Författaren Alexey Siretskiy i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ublikationen diva-20638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kall vara forskningsprogramlös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y han är verksam vid UPPMAX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14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ga_20_3" style:display-name="PageStyle_bilag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Kurt Otto</meta:printed-by>
    <meta:print-date>2014-01-31T12:15:37</meta:print-date>
    <dc:date>2014-01-31T14:09:36</dc:date>
    <dc:creator>Kurt Otto</dc:creator>
    <meta:generator>StarOffice/9$Solaris_x86 OpenOffice.org_project/320m12$Build-9483</meta:generator>
    <meta:editing-duration>PT00H03M09S</meta:editing-duration>
    <meta:editing-cycles>1</meta:editing-cycles>
    <meta:document-statistic meta:table-count="1" meta:cell-count="46" meta:object-count="0"/>
  </office:meta>
</office:document-meta>
</file>